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086a77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20pt" fo:font-style="normal" officeooo:rsid="00086a77" style:font-size-asian="20pt" style:font-style-asian="normal" style:font-size-complex="20pt" style:font-style-complex="normal"/>
    </style:style>
    <style:style style:name="T2" style:family="text">
      <style:text-properties officeooo:rsid="000a16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Emphasis"><text:span text:style-name="T1">Le Village qui en avait Gros</text:span></text:span></text:h>
      <text:p text:style-name="P2"/>
      <text:p text:style-name="P2"/>
      <text:p text:style-name="P3">Dans un petit village de Gaule qui résiste encore et toujours à l’envahisseur, les héros frappent fort… et les dégâts s’accumulent. Sangliers disparus, toits écrasés, Romains projetés, herbes médicinales piétinées. <text:span text:style-name="T2">E</text:span>t si sauver le monde avait un coût un peu trop élevé pour ceux qui balaient après ? Pour la première fois, les civils prennent la parole. Et pour la première fois aussi… les sangliers prennent la fuite.</text:p>
      <text:p text:style-name="P2"/>
      <text:p text:style-name="P4">Album déconseillé aux sangliers sensibl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9T14:15:12.411562000</meta:creation-date>
    <dc:date>2026-01-09T21:51:16.859828000</dc:date>
    <meta:editing-duration>PT3M49S</meta:editing-duration>
    <meta:editing-cycles>3</meta:editing-cycles>
    <meta:generator>LibreOffice/25.8.3.2$MacOSX_X86_64 LibreOffice_project/8ca8d55c161d602844f5428fa4b58097424e324e</meta:generator>
    <meta:document-statistic meta:table-count="0" meta:image-count="0" meta:object-count="0" meta:page-count="1" meta:paragraph-count="3" meta:word-count="79" meta:character-count="488" meta:non-whitespace-character-count="412"/>
  </office:meta>
</office:document-meta>
</file>